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buntu 7.10 Gutsy Gibbon Server Addon's</text:p>
      <text:p text:style-name="P1">By: RR Vader</text:p>
      <text:p text:style-name="P1">3-2-1008</text:p>
      <text:p text:style-name="P2"/>
      <text:p text:style-name="P2"/>
      <text:p text:style-name="P2"/>
      <text:p text:style-name="P2"/>
      <text:p text:style-name="P2">1. Webmin</text:p>
      <text:p text:style-name="P2"/>
      <text:p text:style-name="P2">Install Webmin by opening the console and type:</text:p>
      <text:p text:style-name="P2"><text:tab/>wget <text:s/>http://prdownloads.sourceforge.net/webadmin/webmin_1.390_all.deb</text:p>
      <text:p text:style-name="P2"><text:tab/>sudo dpkg -i webmin_1.390_all.deb</text:p>
      <text:p text:style-name="P2">open webbrowser and connect to https://yourserver:10000</text:p>
      <text:p text:style-name="P2"/>
      <text:p text:style-name="P2">2. TeamSpeak Server</text:p>
      <text:p text:style-name="P2"/>
      <text:p text:style-name="P2"><text:tab/>sudo apt-get install teamspeak-server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aymond</meta:initial-creator>
    <meta:creation-date>2008-02-03T20:16:17</meta:creation-date>
    <dc:creator>Raymond</dc:creator>
    <dc:date>2008-02-03T20:24:00</dc:date>
    <meta:editing-cycles>1</meta:editing-cycles>
    <meta:editing-duration>PT7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2" meta:character-count="332"/>
  </office:meta>
</office:document-meta>
</file>